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rsid="00049b59" officeooo:paragraph-rsid="00049b59"/>
    </style:style>
    <style:style style:name="P2" style:family="paragraph" style:parent-style-name="Text_20_body">
      <style:text-properties officeooo:paragraph-rsid="000931bb"/>
    </style:style>
    <style:style style:name="P3" style:family="paragraph" style:parent-style-name="Standard">
      <style:text-properties officeooo:rsid="00049b59" officeooo:paragraph-rsid="00049b59"/>
    </style:style>
    <style:style style:name="P4" style:family="paragraph" style:parent-style-name="Standard">
      <style:paragraph-properties fo:line-height="200%"/>
      <style:text-properties officeooo:rsid="00049b59" officeooo:paragraph-rsid="00066d4f"/>
    </style:style>
    <style:style style:name="P5" style:family="paragraph" style:parent-style-name="Standard">
      <style:paragraph-properties fo:line-height="200%"/>
      <style:text-properties officeooo:rsid="00049b59" officeooo:paragraph-rsid="00049b59"/>
    </style:style>
    <style:style style:name="P6" style:family="paragraph" style:parent-style-name="Standard">
      <style:paragraph-properties fo:line-height="150%"/>
      <style:text-properties officeooo:rsid="00049b59" officeooo:paragraph-rsid="00049b59"/>
    </style:style>
    <style:style style:name="P7" style:family="paragraph" style:parent-style-name="Standard">
      <style:paragraph-properties fo:line-height="150%"/>
      <style:text-properties officeooo:rsid="00049b59" officeooo:paragraph-rsid="00066d4f"/>
    </style:style>
    <style:style style:name="P8" style:family="paragraph" style:parent-style-name="Standard">
      <style:paragraph-properties fo:line-height="150%"/>
      <style:text-properties officeooo:rsid="00066d4f" officeooo:paragraph-rsid="00066d4f"/>
    </style:style>
    <style:style style:name="P9" style:family="paragraph" style:parent-style-name="Heading_20_3">
      <style:text-properties officeooo:paragraph-rsid="000931bb"/>
    </style:style>
    <style:style style:name="P10" style:family="paragraph" style:parent-style-name="Heading_20_3">
      <style:text-properties officeooo:rsid="00066d4f" officeooo:paragraph-rsid="000931bb"/>
    </style:style>
    <style:style style:name="T1" style:family="text">
      <style:text-properties officeooo:rsid="00066d4f"/>
    </style:style>
    <style:style style:name="T2" style:family="text">
      <style:text-properties officeooo:rsid="0007d490"/>
    </style:style>
    <style:style style:name="T3" style:family="text">
      <style:text-properties officeooo:rsid="000931bb"/>
    </style:style>
    <style:style style:name="T4" style:family="text">
      <style:text-properties officeooo:rsid="000b854b"/>
    </style:style>
    <style:style style:name="T5" style:family="text">
      <style:text-properties officeooo:rsid="000bd1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Facets of Complexity. Review of Semester Report.</text:h>
      <text:p text:style-name="P3"/>
      <text:p text:style-name="P4">Student‘s Name: _______________________________________________________________</text:p>
      <text:p text:style-name="P4"><text:span text:style-name="T3">1. </text:span>Supervisor: ___________________________________________________________________</text:p>
      <text:p text:style-name="P4"><text:span text:style-name="T3">2. Reviewer, </text:span>Co-Supervisor <text:span text:style-name="T2">(from related area)</text:span>: ________________________________________</text:p>
      <text:p text:style-name="P5"><text:span text:style-name="T3">3. </text:span>Reviewer (not from the research area of the dissertation) <text:s text:c="3"/>______________________________</text:p>
      <text:p text:style-name="P6"/>
      <text:p text:style-name="P8">The report was discussed among the reviewers on ______________.</text:p>
      <text:p text:style-name="P7">The results of the review were discussed with the student on <text:s/>________________</text:p>
      <text:p text:style-name="P6">by ________________________ (by default, the <text:span text:style-name="T5">2nd</text:span> reviewer).</text:p>
      <text:p text:style-name="P6"/>
      <text:p text:style-name="Horizontal_20_Line"/>
      <text:p text:style-name="P1"><text:span text:style-name="T1">Semester r</text:span>eport from (Month/Year): <text:span text:style-name="T5">April</text:span> 202<text:span text:style-name="T5">2</text:span></text:p>
      <text:p text:style-name="P1">Comments on different aspects</text:p>
      <text:h text:style-name="Heading_20_3" text:outline-level="3">Progress in past period:</text:h>
      <text:p text:style-name="Text_20_body"/>
      <text:h text:style-name="Heading_20_3" text:outline-level="3">Outlook for next period:</text:h>
      <text:p text:style-name="Text_20_body"/>
      <text:h text:style-name="Heading_20_3" text:outline-level="3">Collaborations (within Facets of Complexity, and outside):</text:h>
      <text:p text:style-name="Text_20_body"/>
      <text:h text:style-name="Heading_20_3" text:outline-level="3">Conference attendance, Summer schools, <text:span text:style-name="T2">and similar activities</text:span>:</text:h>
      <text:p text:style-name="Text_20_body"/>
      <text:h text:style-name="Heading_20_3" text:outline-level="3">Publications / (also Conference Presentations):</text:h>
      <text:p text:style-name="Text_20_body"/>
      <text:h text:style-name="P9" text:outline-level="3">Secondary skills, <text:span text:style-name="T1">professional development:</text:span></text:h>
      <text:p text:style-name="P2"/>
      <text:h text:style-name="P10" text:outline-level="3">Other: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2:29:55.540775229</meta:creation-date>
    <dc:date>2022-05-06T15:18:23.561180957</dc:date>
    <meta:editing-duration>PT10M25S</meta:editing-duration>
    <meta:editing-cycles>6</meta:editing-cycles>
    <meta:generator>LibreOffice/6.1.5.2$Linux_X86_64 LibreOffice_project/10$Build-2</meta:generator>
    <dc:creator>Günter Rote</dc:creator>
    <meta:document-statistic meta:table-count="0" meta:image-count="0" meta:object-count="0" meta:page-count="1" meta:paragraph-count="17" meta:word-count="101" meta:character-count="929" meta:non-whitespace-character-count="841"/>
  </office:meta>
</office:document-meta>
</file>